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  <style:text-properties style:font-name="Arial" fo:font-weight="bold" style:font-weight-asian="bold" fo:font-size="10pt" style:font-size-asian="10pt" style:font-size-complex="10pt"/>
    </style:style>
    <style:style style:name="P2" style:parent-style-name="Textbody" style:family="paragraph">
      <style:paragraph-properties fo:text-align="justify"/>
    </style:style>
    <style:style style:name="T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4" style:parent-style-name="Fuentedepárrafopredeter." style:family="text">
      <style:text-properties style:font-name="Arial" fo:font-size="10pt" style:font-size-asian="10pt" style:font-size-complex="10pt"/>
    </style:style>
    <style:style style:name="P5" style:parent-style-name="Textbody" style:family="paragraph">
      <style:paragraph-properties fo:text-align="justify"/>
    </style:style>
    <style:style style:name="T6" style:parent-style-name="StrongEmphasis" style:family="text">
      <style:text-properties style:font-name="Arial" fo:font-size="10pt" style:font-size-asian="10pt" style:font-size-complex="10pt"/>
    </style:style>
    <style:style style:name="P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Arial" fo:font-size="10pt" style:font-size-asian="10pt" style:font-size-complex="10pt"/>
    </style:style>
    <style:style style:name="P11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13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4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5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6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7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8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9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0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1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2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" style:parent-style-name="Textbody" style:list-style-name="LFO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4" style:parent-style-name="Textbody" style:list-style-name="LFO1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/>
    </style:style>
    <style:style style:name="T2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T28" style:parent-style-name="Hipervínculo" style:family="text">
      <style:text-properties style:font-name="Arial" fo:font-size="10pt" style:font-size-asian="10pt" style:font-size-complex="10pt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name="Arial" fo:font-size="10pt" style:font-size-asian="10pt" style:font-size-complex="10pt"/>
    </style:style>
    <style:style style:name="T31" style:parent-style-name="Hipervínculo" style:family="text">
      <style:text-properties style:font-name="Arial" fo:font-size="10pt" style:font-size-asian="10pt" style:font-size-complex="10pt"/>
    </style:style>
    <style:style style:name="P32" style:parent-style-name="Textbody" style:family="paragraph">
      <style:paragraph-properties fo:text-align="justify"/>
    </style:style>
    <style:style style:name="T33" style:parent-style-name="StrongEmphasis" style:family="text">
      <style:text-properties style:font-name="Arial" fo:font-size="10pt" style:font-size-asian="10pt" style:font-size-complex="10pt"/>
    </style:style>
    <style:style style:name="T34" style:parent-style-name="Hipervínculo" style:family="text">
      <style:text-properties style:font-name="Arial" fo:font-size="10pt" style:font-size-asian="10pt" style:font-size-complex="10pt"/>
    </style:style>
    <style:style style:name="P35" style:parent-style-name="Textbody" style:family="paragraph">
      <style:paragraph-properties fo:text-align="justify"/>
    </style:style>
    <style:style style:name="T36" style:parent-style-name="StrongEmphasis" style:family="text">
      <style:text-properties style:font-name="Arial" fo:font-size="10pt" style:font-size-asian="10pt" style:font-size-complex="10pt"/>
    </style:style>
    <style:style style:name="P37" style:parent-style-name="Textbody" style:family="paragraph">
      <style:paragraph-properties fo:text-align="justify"/>
    </style:style>
    <style:style style:name="T38" style:parent-style-name="Fuentedepárrafopredeter.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Titularidad</text:p>
      <text:p text:style-name="P2"><text:span text:style-name="T3">Formación Ocupacional Canaria FOCAN, S.L.,</text:span><text:span text:style-name="T4"> constituida el 25 de febrero de 1997, con nº de Protocolo 734, ante el notario Miguel Ángel de la Fuente del Real, en Las Palmas de G.C., datos registrales: folio 18 del tomo 1316 General, hoja G.C. 16959 e inscripción 1º.</text:span></text:p>
      <text:p text:style-name="P5"><text:span text:style-name="T6">Objeto Social</text:span></text:p>
      <text:p text:style-name="P7">La sociedad tiene por objeto la impartición de cursos y seminarios de formación y preparación de profesionales en cualquier campo de la enseñanza en general, así como el alquiler de aulas y la importación de cursos y seminarios por diferentes empresas, entidades y lugares geográficos. Asimismo, será objeto de esta sociedad las actividades de diseño, reparación, montaje, suministros, distribución y venta de circuitos, componentes y equipos eléctricos y electrónicos, así como la mejora profesional de los propios socios. También será objeto de esta sociedad la venta, comercialización, distribución y reparación de equipos técnicos relacionados con la ofimática, la informática y en general con cualquier clase de equipos técnicos, tanto en las vertientes de software, hardware, como de otros componentes legados y/o relacionados con los mismos.</text:p>
      <text:p text:style-name="P8">Administrador único D. Cristóbal Castro Henríquez.</text:p>
      <text:p text:style-name="P9"><text:span text:style-name="T10">Funciones</text:span></text:p>
      <text:p text:style-name="P11">Concretando sus facultades y atribuciones a efectos meramente internos y no teniendo por ello trascendencia registral, a título enunciativo y no limitativo le corresponderá:</text:p>
      <text:list text:style-name="LFO1" text:continue-numbering="true">
        <text:list-item>
          <text:p text:style-name="P12">Adquirir, disponer, enajenar, gravar toda clase de bienes muebles e inmuebles, y constituir, aceptar, modificar y extinguir toda clase de derechos personales y reales, incluso hipotecas.</text:p>
        </text:list-item>
        <text:list-item>
          <text:p text:style-name="P13">Dirigir la organización empresarial de la sociedad y sus derechos.</text:p>
        </text:list-item>
        <text:list-item>
          <text:p text:style-name="P14">Otorgar toda clase de actos, contratos o negocios jurídicos, con los pactos cláusulas y condiciones que estimen oportunos establecer; transigir y pactar arbitrajes; tomar parte en concursos y subastas, hacer propuestas y aceptar adjudicaciones.</text:p>
        </text:list-item>
        <text:list-item>
          <text:p text:style-name="P15">Administrar bienes muebles e inmuebles; hacer declaraciones de edificación y plantación, deslindes, divisiones materiales, modificaciones hipotecarias, concertar, modificar y extinguir arrendamientos, y cualesquiera otras cesiones de uso y disfrute.</text:p>
        </text:list-item>
        <text:list-item>
          <text:p text:style-name="P16">Girar, aceptar, endosar, intervenir y protestar letras de cambio y otros documentos de giro.</text:p>
        </text:list-item>
        <text:list-item>
          <text:p text:style-name="P17">Tomar dinero a préstamo o crédito, reconocer deudas y créditos.</text:p>
        </text:list-item>
        <text:list-item>
          <text:p text:style-name="P18">Disponer, seguir, abrir y cancelas cuentas y depósitos de cualquier tipo en bancos, instituciones y organismo oficiales, y demás entidades, haciendo todo cuanto la legislación y la práctica bancaria permitan.</text:p>
        </text:list-item>
        <text:list-item>
          <text:p text:style-name="P19">Nombrar y separar empelados y representantes, firmar contratos de trabajo, de transporte y traspaso de locales de negocio, retirar y remitir géneros y envíos y giros.</text:p>
        </text:list-item>
        <text:list-item>
          <text:p text:style-name="P20">Ejecutar y, en su c aso elevar a públicos los acuerdos adoptados por la Junta General.</text:p>
        </text:list-item>
        <text:list-item>
          <text:p text:style-name="P21">Retirar y cobrar cualquier cantidad o fondos de cualquier organismo público o privado, firmando al efecto cartas de pago, recibos, facturas y libramientos.</text:p>
        </text:list-item>
        <text:list-item>
          <text:p text:style-name="P22">Otorgar poderes de todas clases, tanto judiciales como extrajudiciales, y modificar o revocar los apoderamientos conferidos.</text:p>
        </text:list-item>
        <text:list-item>
          <text:p text:style-name="P23">Afianzar y Avalar a terceros, silo exigen los negocios sociales</text:p>
        </text:list-item>
        <text:list-item>
          <text:p text:style-name="P24">Y a los anteriores efectos, firmar cuantos documentos públicos y privados fueren menester, incluso aclaratorios, o complementarios de otros anteriormente firmados.</text:p>
        </text:list-item>
      </text:list>
      <text:p text:style-name="P25"><text:span text:style-name="T26">Estatutos de la entidad</text:span><text:span text:style-name="T27"><text:s/></text:span><text:a xlink:href="https://focan.es/wp-content/uploads/Estatutos%20Focan.pdf" office:target-frame-name="_top" xlink:show="replace"><text:span text:style-name="T28">.link</text:span></text:a></text:p>
      <text:p text:style-name="P29"><text:bookmark-start text:name="_Hlk173151374"/><text:span text:style-name="T30">Organigrama<text:s/></text:span><text:a xlink:href="https://focan.es/wp-content/uploads/organigrama-1.png" office:target-frame-name="_top" xlink:show="replace"><text:span text:style-name="T31">.link</text:span></text:a></text:p>
      <text:p text:style-name="P32"><text:bookmark-end text:name="_Hlk173151374"/><text:span text:style-name="T33">Plan de Igualdad<text:s/></text:span><text:a xlink:href="http://focan.es/pdf/II%20PLAN%20DE%20IGUALDAD.pdf" office:target-frame-name="_top" xlink:show="replace"><text:span text:style-name="T34">.link</text:span></text:a></text:p>
      <text:p text:style-name="P35"><text:span text:style-name="T36">Instalaciones</text:span></text:p>
      <text:p text:style-name="P37"><text:span text:style-name="T38">Calle Bravo Murillo 38, Las Palmas de G.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milio Sánchez</dc:creator>
    <meta:creation-date>2024-07-29T12:29:00Z</meta:creation-date>
    <dc:date>2024-07-30T13:29:00Z</dc:date>
    <meta:template xlink:href="Normal.dotm" xlink:type="simple"/>
    <meta:editing-cycles>4</meta:editing-cycles>
    <meta:editing-duration>PT720S</meta:editing-duration>
    <meta:document-statistic meta:page-count="1" meta:paragraph-count="7" meta:word-count="552" meta:character-count="3583" meta:row-count="25" meta:non-whitespace-character-count="3038"/>
  </office:meta>
</office:document-meta>
</file>